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ct of Affection</text:p>
      <text:p text:style-name="Title">The Wailing Souls</text:p>
      <text:p>[Chorus] (x4) <text:s text:c="5"/>[Intro]</text:p>
      <text:p>It is the <text:span text:style-name="Measure_20__23_1">act</text:span> <text:s text:c="8"/>(x2)</text:p>
      <text:p><text:s text:c="4"/>of affectio<text:span text:style-name="Measure_20__23_2">n</text:span> <text:s text:c="5"/>D#m C#</text:p>
      <text:p>That puts my <text:span text:style-name="Measure_20__23_1">love</text:span> <text:s text:c="4"/>D#m C#</text:p>
      <text:p><text:s text:c="4"/>into motion</text:p>
      <text:p><text:s text:c="19"/>[Verse]</text:p>
      <text:p>Never in <text:s text:c="7"/>F# Fm D#m C#</text:p>
      <text:p><text:s text:c="4"/><text:span text:style-name="Measure_20__23_2">this</text:span> dream <text:s/>F# Fm D#m G#</text:p>
      <text:p>Have <text:span text:style-name="Measure_20__23_1">I</text:span> been s<text:span text:style-name="Measure_20__23_2">o pl</text:span>eased <text:s text:c="2"/>G#</text:p>
      <text:p>The time is al<text:span text:style-name="Measure_20__23_2">most</text:span> here</text:p>
      <text:p>And I'm <text:span text:style-name="Measure_20__23_1">rea</text:span>dy to</text:p>
      <text:p><text:s text:c="4"/><text:span text:style-name="Measure_20__23_2">get</text:span> my share - Oh yeah</text:p>
      <text:p/>
      <text:p>[Chorus] [Intro] [Verse]</text:p>
      <text:p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1pt" style:font-size-asian="41pt" style:font-size-complex="4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